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DiagrammTitleSubTit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6.682cm"/>
    </style:style>
    <style:style style:name="co7" style:family="table-column">
      <style:table-column-properties fo:break-before="auto" style:column-width="9.7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 style:data-style-name="N3"/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23ff23" fo:border="none"/>
    </style:style>
    <style:style style:name="ce6" style:family="table-cell" style:parent-style-name="Default">
      <style:table-cell-properties fo:background-color="#00b8ff"/>
      <style:text-properties fo:color="#000000"/>
    </style:style>
    <style:style style:name="gr1" style:family="graphic" style:parent-style-name="Default">
      <style:graphic-properties draw:textarea-horizontal-align="justify" draw:textarea-vertical-align="middle" draw:auto-grow-height="false" fo:min-height="4.012cm" fo:min-width="8.543cm" fo:wrap-option="no-wrap" style:writing-mode="lr-tb" loext:decorative="false"/>
      <style:paragraph-properties fo:text-align="center"/>
      <style:text-properties fo:font-weight="bold" style:font-weight-asian="bold" style:font-weight-complex="bold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Nur Daten" table:style-name="ta1" table:print="false">
        <office:forms form:automatic-focus="false" form:apply-design-mode="false"/>
        <table:shapes>
          <draw:custom-shape draw:z-index="0" draw:name="Form 1" draw:style-name="gr1" draw:text-style-name="P2" svg:width="8.542cm" svg:height="4.011cm" svg:x="5.055cm" svg:y="4.968cm">
            <text:p text:style-name="P1"><text:span text:style-name="T1">Normaler Datenbereich mit Beschriftungen </text:span></text:p>
            <text:p text:style-name="P1"><text:span text:style-name="T1">für Jahre und Pkw-Marken</text:span></text:p>
            <text:p text:style-name="P1"><text:span text:style-name="T1"/></text:p>
            <draw:enhanced-geometry svg:viewBox="0 0 21600 21600" draw:glue-points="10800 0 0 10800 10800 21600 21600 10800 ?f40 ?f41" draw:text-areas="0 0 21600 21600" draw:type="rectangular-callout" draw:modifiers="-763.572515509774 -16302.29312063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office:value-type="float" office:value="2023" calcext:value-type="float">
            <text:p>2023</text:p>
          </table:table-cell>
          <table:table-cell table:style-name="Default" office:value-type="float" office:value="2024" calcext:value-type="float">
            <text:p>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ways</text:p>
          </table:table-cell>
          <table:table-cell office:value-type="float" office:value="870" calcext:value-type="float">
            <text:p>870</text:p>
          </table:table-cell>
          <table:table-cell office:value-type="float" office:value="749" calcext:value-type="float">
            <text:p>7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YD</text:p>
          </table:table-cell>
          <table:table-cell office:value-type="float" office:value="1278" calcext:value-type="float">
            <text:p>1.278</text:p>
          </table:table-cell>
          <table:table-cell office:value-type="float" office:value="4317" calcext:value-type="float">
            <text:p>4.3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M</text:p>
          </table:table-cell>
          <table:table-cell office:value-type="float" office:value="52" calcext:value-type="float">
            <text:p>52</text:p>
          </table:table-cell>
          <table:table-cell office:value-type="float" office:value="4684" calcext:value-type="float">
            <text:p>4.6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ynx &amp; Co</text:p>
          </table:table-cell>
          <table:table-cell office:value-type="float" office:value="7604" calcext:value-type="float">
            <text:p>7.604</text:p>
          </table:table-cell>
          <table:table-cell office:value-type="float" office:value="8848" calcext:value-type="float">
            <text:p>8.8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G Roewe</text:p>
          </table:table-cell>
          <table:table-cell office:value-type="float" office:value="18519" calcext:value-type="float">
            <text:p>18.519</text:p>
          </table:table-cell>
          <table:table-cell office:value-type="float" office:value="36551" calcext:value-type="float">
            <text:p>36.551</text:p>
          </table:table-cell>
          <table:table-cell table:number-columns-repeated="3"/>
        </table:table-row>
      </table:table>
      <table:table table:name="Tabelle mit Formeln" table:style-name="ta1" table:print="false">
        <office:forms form:automatic-focus="false" form:apply-design-mode="false"/>
        <table:shapes>
          <draw:frame draw:z-index="0" draw:name="ChinPkw" draw:style-name="gr2" draw:text-style-name="P3" svg:width="15.999cm" svg:height="8.999cm" svg:x="0.451cm" svg:y="5.81cm">
            <draw:object draw:notify-on-update-of-ranges="'Tabelle mit Formeln'.A3:'Tabelle mit Formeln'.A7 'Tabelle mit Formeln'.B2:'Tabelle mit Formeln'.B2 'Tabelle mit Formeln'.B3:'Tabelle mit Formeln'.B7 'Tabelle mit Formeln'.C2:'Tabelle mit Formeln'.C2 'Tabelle mit Formeln'.C3:'Tabelle mit Formeln'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6" table:number-columns-repeated="2" table:default-cell-style-name="ce5"/>
        <table:table-column table:style-name="co7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office:value-type="float" office:value="2023" calcext:value-type="float">
            <text:p>2023</text:p>
          </table:table-cell>
          <table:table-cell table:style-name="Default" office:value-type="float" office:value="2024" calcext:value-type="float">
            <text:p>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ways</text:p>
          </table:table-cell>
          <table:table-cell office:value-type="float" office:value="870" calcext:value-type="float">
            <text:p>870</text:p>
          </table:table-cell>
          <table:table-cell office:value-type="float" office:value="749" calcext:value-type="float">
            <text:p>7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YD</text:p>
          </table:table-cell>
          <table:table-cell office:value-type="float" office:value="1278" calcext:value-type="float">
            <text:p>1.278</text:p>
          </table:table-cell>
          <table:table-cell office:value-type="float" office:value="4317" calcext:value-type="float">
            <text:p>4.3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M</text:p>
          </table:table-cell>
          <table:table-cell office:value-type="float" office:value="52" calcext:value-type="float">
            <text:p>52</text:p>
          </table:table-cell>
          <table:table-cell office:value-type="float" office:value="4684" calcext:value-type="float">
            <text:p>4.6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ynx &amp; Co</text:p>
          </table:table-cell>
          <table:table-cell office:value-type="float" office:value="7604" calcext:value-type="float">
            <text:p>7.604</text:p>
          </table:table-cell>
          <table:table-cell office:value-type="float" office:value="8848" calcext:value-type="float">
            <text:p>8.8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G Roewe</text:p>
          </table:table-cell>
          <table:table-cell office:value-type="float" office:value="18519" calcext:value-type="float">
            <text:p>18.519</text:p>
          </table:table-cell>
          <table:table-cell office:value-type="float" office:value="36551" calcext:value-type="float">
            <text:p>36.551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Textfeld</text:p>
          </table:table-cell>
          <table:table-cell table:style-name="Default" office:value-type="string" calcext:value-type="string">
            <text:p>Formelfel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tel</text:p>
          </table:table-cell>
          <table:table-cell table:style-name="ce3" office:value-type="string" calcext:value-type="string">
            <text:p>Chinesische Pkw-Marken in Deutschland</text:p>
          </table:table-cell>
          <table:table-cell table:style-name="ce4" table:formula="of:=SET_TITLE([.B10];SHEET([.B10]);&quot;ChinPkw&quot;)&amp;T(RAND())" office:value-type="string" office:string-value="Chinesische Pkw-Marken in Deutschland" calcext:value-type="string">
            <text:p>Chinesische Pkw-Marken in Deutschland</text:p>
          </table:table-cell>
          <table:table-cell table:style-name="ce6" table:formula="of:=FORMULA([.C10])" office:value-type="string" office:string-value="=SET_TITLE(B10;SHEET(B10);&quot;ChinPkw&quot;)&amp;T(RAND())" calcext:value-type="string">
            <text:p>=SET_TITLE(B10;SHEET(B10);"ChinPkw")&amp;T(RAND(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titel</text:p>
          </table:table-cell>
          <table:table-cell table:style-name="ce3" office:value-type="string" calcext:value-type="string">
            <text:p>2023 und 2024 zum 1.1.</text:p>
          </table:table-cell>
          <table:table-cell table:style-name="ce4" table:formula="of:=SET_SUBTITLE([.B11];SHEET([.B11]);&quot;ChinPkw&quot;)&amp;T(RAND())" office:value-type="string" office:string-value="2023 und 2024 zum 1.1." calcext:value-type="string">
            <text:p>2023 und 2024 zum 1.1.</text:p>
          </table:table-cell>
          <table:table-cell table:style-name="ce6" table:formula="of:=FORMULA([.C11])" office:value-type="string" office:string-value="=SET_SUBTITLE(B11;SHEET(B11);&quot;ChinPkw&quot;)&amp;T(RAND())" calcext:value-type="string">
            <text:p>=SET_SUBTITLE(B11;SHEET(B11);"ChinPkw")&amp;T(RAND(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.00.0000</text:date>, <text:time style:data-style-name="N2" text:time-value="20:01:00.13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3-28T19:23:39.03</meta:creation-date>
    <dc:date>2024-03-14T20:05:42.310000000</dc:date>
    <meta:editing-duration>PT14H3M24S</meta:editing-duration>
    <meta:editing-cycles>41</meta:editing-cycles>
    <meta:generator>LibreOffice/24.2.1.2$Windows_x86 LibreOffice_project/db4def46b0453cc22e2d0305797cf981b68ef5ac</meta:generator>
    <meta:document-statistic meta:table-count="2" meta:cell-count="44" meta:object-count="2"/>
    <meta:user-defined meta:name="Info 1"/>
    <meta:user-defined meta:name="Info 2"/>
    <meta:user-defined meta:name="Info 3"/>
    <meta:user-defined meta:name="Info 4"/>
  </office:meta>
</office:document-meta>
</file>

<file path=Basic/Standard/DiagrammTitleSubTitle.xml><?xml version="1.0" encoding="utf-8"?>
<!DOCTYPE module  PUBLIC '-//OpenOffice.org//DTD OfficeDocument 1.0//EN'  'module.dtd'>
<script:module xmlns:script="http://openoffice.org/2000/script" script:name="DiagrammTitleSubTitle" script:language="StarBasic" script:moduleType="normal">' Nach einer Idee von https://de.openoffice.info/viewtopic.php?t=63701
' LibreOffice kann man Titel und Untertitel eines Diagramms nicht mit einer Zelle verknüpfen.
' Diese beiden Funktionen sind eine Art Workaround, um diesen mangel auszugleichen
function set_Title( title, sheetnumber, sname)
	with thisComponent.Sheets.getByIndex( sheetnumber-1).Drawpage
	for i = 0 to .count() -1
		if .getByIndex(i).Name = sname then
			.getByIndex(i).Model.Title.String = title
			set_Title = title
			exit function
		end if
	next i
	end with
end function

function set_SubTitle( subtitle, sheetnumber, sname)
	with thisComponent.Sheets.getByIndex( sheetnumber-1).Drawpage
	for i = 0 to .count() -1
		if .getByIndex(i).Name = sname then
			.getByIndex(i).Model.Subtitle.String = subtitle
			set_SubTitle = subtitle
			exit function
		end if
	next i
	end with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grammTitleSubTit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chart-properties chart:solid-type="cuboid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842cm" svg:y="0.316cm" chart:style-name="ch2">
          <text:p>Chinesische Pkw-Marken in Deutschland</text:p>
        </chart:title>
        <chart:subtitle svg:x="5.8cm" svg:y="1.275cm" chart:style-name="ch3">
          <text:p>2023 und 2024 zum 1.1.</text:p>
        </chart:subtitle>
        <chart:legend chart:legend-position="end" svg:x="14.504cm" svg:y="3.952cm" style:legend-expansion="high" chart:style-name="ch4"/>
        <chart:plot-area chart:style-name="ch5" table:cell-range-address="'Tabelle mit Formeln'.A2:'Tabelle mit Formeln'.C7" chart:data-source-has-labels="both" svg:x="1.331cm" svg:y="2.138cm" svg:width="12.853cm" svg:height="5.701cm">
          <chart:coordinate-region svg:x="2.614cm" svg:y="2.337cm" svg:width="11.57cm" svg:height="4.855cm"/>
          <chart:axis chart:dimension="x" chart:name="primary-x" chart:style-name="ch6" chartooo:axis-type="auto">
            <chartooo:date-scale/>
            <chart:title svg:x="7.171cm" svg:y="8.019cm" chart:style-name="ch7">
              <text:p>Marken</text:p>
            </chart:title>
            <chart:categories table:cell-range-address="'Tabelle mit Formeln'.A3:'Tabelle mit Formeln'.A7"/>
          </chart:axis>
          <chart:axis chart:dimension="x" chart:name="secondary-x" chart:style-name="ch8"/>
          <chart:axis chart:dimension="y" chart:name="primary-y" chart:style-name="ch9">
            <chart:title svg:x="0.451cm" svg:y="5.442cm" chart:style-name="ch10">
              <text:p>Stück</text:p>
            </chart:title>
            <chart:grid chart:style-name="ch11" chart:class="major"/>
          </chart:axis>
          <chart:axis chart:dimension="y" chart:name="secondary-y" chart:style-name="ch12"/>
          <chart:series chart:attached-axis="primary-y" chart:style-name="ch13" chart:values-cell-range-address="'Tabelle mit Formeln'.B3:'Tabelle mit Formeln'.B7" chart:label-cell-address="'Tabelle mit Formeln'.B2:'Tabelle mit Formeln'.B2" chart:class="chart:bar">
            <chart:data-point chart:repeated="5"/>
          </chart:series>
          <chart:series chart:attached-axis="primary-y" chart:style-name="ch14" chart:values-cell-range-address="'Tabelle mit Formeln'.C3:'Tabelle mit Formeln'.C7" chart:label-cell-address="'Tabelle mit Formeln'.C2:'Tabelle mit Formeln'.C2" chart:class="chart:bar">
            <chart:data-point chart:repeated="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Tabelle mit Formeln'.B2:'Tabelle mit Formeln'.B2</svg:desc>
                </draw:g>
              </table:table-cell>
              <table:table-cell office:value-type="string">
                <text:p>2024</text:p>
                <draw:g>
                  <svg:desc>'Tabelle mit Formeln'.C2:'Tabelle mit Formeln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iways</text:p>
                <draw:g>
                  <svg:desc>'Tabelle mit Formeln'.A3:'Tabelle mit Formeln'.A7</svg:desc>
                </draw:g>
              </table:table-cell>
              <table:table-cell office:value-type="float" office:value="870">
                <text:p>870</text:p>
                <draw:g>
                  <svg:desc>'Tabelle mit Formeln'.B3:'Tabelle mit Formeln'.B7</svg:desc>
                </draw:g>
              </table:table-cell>
              <table:table-cell office:value-type="float" office:value="749">
                <text:p>749</text:p>
                <draw:g>
                  <svg:desc>'Tabelle mit Formeln'.C3:'Tabelle mit Formeln'.C7</svg:desc>
                </draw:g>
              </table:table-cell>
            </table:table-row>
            <table:table-row>
              <table:table-cell office:value-type="string">
                <text:p>BYD</text:p>
              </table:table-cell>
              <table:table-cell office:value-type="float" office:value="1278">
                <text:p>1278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string">
                <text:p>GWM</text:p>
              </table:table-cell>
              <table:table-cell office:value-type="float" office:value="52">
                <text:p>52</text:p>
              </table:table-cell>
              <table:table-cell office:value-type="float" office:value="4684">
                <text:p>4684</text:p>
              </table:table-cell>
            </table:table-row>
            <table:table-row>
              <table:table-cell office:value-type="string">
                <text:p>Lynx &amp; Co</text:p>
              </table:table-cell>
              <table:table-cell office:value-type="float" office:value="7604">
                <text:p>7604</text:p>
              </table:table-cell>
              <table:table-cell office:value-type="float" office:value="8848">
                <text:p>8848</text:p>
              </table:table-cell>
            </table:table-row>
            <table:table-row>
              <table:table-cell office:value-type="string">
                <text:p>MG Roewe</text:p>
              </table:table-cell>
              <table:table-cell office:value-type="float" office:value="18519">
                <text:p>18519</text:p>
              </table:table-cell>
              <table:table-cell office:value-type="float" office:value="36551">
                <text:p>365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 LibreOffice_project/db4def46b0453cc22e2d0305797cf981b68ef5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